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4688in" style:rel-column-width="675*"/>
    </style:style>
    <style:style style:name="Табела3.B" style:family="table-column">
      <style:table-column-properties style:column-width="4.2597in" style:rel-column-width="6134*"/>
    </style:style>
    <style:style style:name="Табела3.C" style:family="table-column">
      <style:table-column-properties style:column-width="1.025in" style:rel-column-width="1476*"/>
    </style:style>
    <style:style style:name="Табела3.D" style:family="table-column">
      <style:table-column-properties style:column-width="0.7361in" style:rel-column-width="1060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0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 style:list-style-name="L1"/>
    <style:style style:name="P42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5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07.10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88</text:span></text:span><text:span text:style-name="Default_20_Paragraph_20_Font"><text:span text:style-name="T16">/12/2024.</text:span></text:span><text:span text:style-name="Default_20_Paragraph_20_Font"><text:span text:style-name="T26"> Назив: <text:s/></text:span></text:span><text:span text:style-name="Default_20_Paragraph_20_Font"><text:span text:style-name="T27">Набавка </text:span></text:span><text:span text:style-name="Default_20_Paragraph_20_Font"><text:span text:style-name="T30">опреме за праћење техничко-технолошких параметр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07.10</text:span></text:span><text:span text:style-name="Default_20_Paragraph_20_Font"><text:span text:style-name="T17">.2024</text:span></text:span><text:span text:style-name="Default_20_Paragraph_20_Font"><text:span text:style-name="T8"> године, са почетком</text:span></text:span><text:span text:style-name="Default_20_Paragraph_20_Font"><text:span text:style-name="T32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7937219416432317066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Набавка </text:span></text:span><text:span text:style-name="Default_20_Paragraph_20_Font"><text:span text:style-name="T31">опреме за праћење техничко-технолошких параметра</text:span></text:span></text:p>
        </text:list-item>
      </text:list>
      <text:p text:style-name="P34"><text:span text:style-name="Default_20_Paragraph_20_Font"><text:span text:style-name="T28"/></text:span></text:p>
      <text:p text:style-name="P27"/>
      <text:list xml:id="list29345597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</text:p>
          </table:table-cell>
        </table:table-row>
      </table:table>
      <text:p text:style-name="P16"/>
      <text:list xml:id="list29350630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07.10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3">"</text:span></text:span><text:span text:style-name="Default_20_Paragraph_20_Font">SVECOM</text:span><text:span text:style-name="Default_20_Paragraph_20_Font"><text:span text:style-name="T33">” </text:span></text:span><text:span text:style-name="Default_20_Paragraph_20_Font"><text:span text:style-name="T34">доо Београд</text:span></text:span></text:p>
          </table:table-cell>
          <table:table-cell table:style-name="Табела3.C2" office:value-type="float" office:value="45475">
            <text:p text:style-name="P31"><text:span text:style-name="T33">07.10</text:span>.2024</text:p>
          </table:table-cell>
          <table:table-cell table:style-name="Табела3.A1" office:value-type="string">
            <text:p text:style-name="P31"><text:span text:style-name="T33">1</text:span><text:span text:style-name="T34">2</text:span>:<text:span text:style-name="T34">03</text:span></text:p>
            <text:p text:style-name="P33"><text:span text:style-name="T34">Р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2"><text:span text:style-name="Default_20_Paragraph_20_Font"><text:span text:style-name="T33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3"><text:span text:style-name="T33"/>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2"><text:span text:style-name="T33"/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3"><text:span text:style-name="T33"/></text:p>
          </table:table-cell>
        </table:table-row>
      </table:table>
      <text:p text:style-name="P9"/>
      <text:list xml:id="list29337781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8"/>
        </text:list-item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5">SVECOM</text:span></text:span><text:span text:style-name="Default_20_Paragraph_20_Font"><text:span text:style-name="T17">” </text:span></text:span><text:span text:style-name="Default_20_Paragraph_20_Font"><text:span text:style-name="T23">доо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24.392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29.270,4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5">15</text:span></text:span><text:span text:style-name="Default_20_Paragraph_20_Font"><text:span text:style-name="T29"> дана 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3">12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3">45 дана по испоруци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/>
      <text:p text:style-name="Standard"><text:span text:style-name="Default_20_Paragraph_20_Font"><text:span text:style-name="T6"><text:s text:c="3"/>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P20"/>
      <text:list xml:id="list8175964578088529657" text:style-name="WWNum5">
        <text:list-item text:start-value="1">
          <text:p text:style-name="P45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3">"</text:span></text:span><text:span text:style-name="Default_20_Paragraph_20_Font">SVECOM</text:span><text:span text:style-name="Default_20_Paragraph_20_Font"><text:span text:style-name="T33">” </text:span></text:span><text:span text:style-name="Default_20_Paragraph_20_Font"><text:span text:style-name="T34">доо Београд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42">1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8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33"/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4"/></text:span></text:span></text:p>
            <text:p text:style-name="P19"><text:span text:style-name="Default_20_Paragraph_20_Font"><text:span text:style-name="T13"><text:s text:c="3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D2">
            <text:p text:style-name="P40"/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9"/>
            <text:p text:style-name="P19"><text:span text:style-name="Default_20_Paragraph_20_Font"><text:span text:style-name="T13">Услови плаћања:</text:span></text:span></text:p>
            <text:p text:style-name="P19"/>
          </table:table-cell>
          <table:table-cell table:style-name="Табела4.D5">
            <text:p text:style-name="P40"/>
          </table:table-cell>
        </table:table-row>
        <table:table-row table:style-name="Табела4.6">
          <table:table-cell table:style-name="Табела4.D5" table:number-rows-spanned="2" office:value-type="float" office:value="3">
            <text:p text:style-name="P21">3</text:p>
          </table:table-cell>
          <table:table-cell table:style-name="Табела4.C5" table:number-rows-spanned="2" office:value-type="string">
            <text:p text:style-name="P37"><text:span text:style-name="Default_20_Paragraph_20_Font"/></text:p>
          </table:table-cell>
          <table:table-cell table:style-name="Табела4.C5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C5" office:value-type="string">
            <text:p text:style-name="P40"><text:span text:style-name="T33"/></text:p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40"/>
          </table:table-cell>
        </table:table-row>
      </table:table>
      <text:p text:style-name="P29"/>
      <text:p text:style-name="P9"/>
      <text:p text:style-name="P24"/>
      <text:list xml:id="list7884335744462517762" text:style-name="L1">
        <text:list-item>
          <text:list>
            <text:list-item>
              <text:p text:style-name="P41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3"><text:s text:c="48"/>"</text:span></text:span><text:span text:style-name="Default_20_Paragraph_20_Font">SVECOM</text:span><text:span text:style-name="Default_20_Paragraph_20_Font"><text:span text:style-name="T33">” </text:span></text:span><text:span text:style-name="Default_20_Paragraph_20_Font"><text:span text:style-name="T34">доо Београд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4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Марко Јоц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0-08T09:09:20.16</dc:date>
    <meta:print-date>2024-10-08T08:46:25.13</meta:print-date>
    <meta:editing-cycles>65</meta:editing-cycles>
    <meta:editing-duration>PT21H1M1S</meta:editing-duration>
    <meta:document-statistic meta:table-count="7" meta:image-count="2" meta:object-count="0" meta:page-count="2" meta:paragraph-count="71" meta:word-count="276" meta:character-count="20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